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armaux (81) - Le programme de la commémoration</text:h>
      <text:section text:style-name="Sect1" text:name="article-texte">
        <text:p text:style-name="Text_20_body">Avant la commémoration du 70e anniversaire, nous poursuivons notre série sur la Libération de <text:a xlink:type="simple" xlink:href="http://www.ladepeche.fr/communes/carmaux,81060.html">Carmaux</text:a> en août 1944 par le maquis de Villelongue.</text:p>
        <text:p text:style-name="Text_20_body">Le 15août 1944, le service de renseignements nous apprenait que la garnison allemande de Carmaux était réduite à environ une centaine de soldats. Cantonnés dans l'école de La Croix-Haute, conformément aux ordres du général De Gaulle, la décision d'attaquer Carmaux était donnée.</text:p>
        <text:p text:style-name="Text_20_body">Dans le courant de la nuit, nous mettions les sédentaires en place pour occuper la mairie, la poste, le commissariat de police et la gendarmerie. Nous rapprochions aussi de la ville tous les maquis de la région.</text:p>
        <text:p text:style-name="Text_20_body">Le 16 août, au petit jour, le maquis Antoine (Vény) pénétrait dans la ville. Entre 6 heures et 7 heures du matin, les premières corvées allemandes commencèrent à circuler. Nous faisions prisonniers un petit groupe de soldats allemands presque sans opposition de leur part. Un deuxième petit groupe fut également cueilli sans difficulté. Par contre, avec un troisième groupe, il y eut un échange de coups de feu, un Allemand a été blessé, l'alerte a été donnée aux troupes allemandes. Une trentaine d'Allemands réussirent à sortir de Croix-Haute et à s'installer en ville. Ils en furent chassés par les résistants du maquis Antoine et des FTP arrivaient côte de Sainte-Cécile. Au début de la matinée, les maquis s'étaient rendus maîtres de Carmaux. Seule restait la caserne de La Croix-Haute, encerclée par les maquis.</text:p>
        <text:p text:style-name="Text_20_body">Vers 14 heures, l'assaut fut donné à la caserne de La Croix-Haute. Les lance-grenades auront un effet moral considérable. Au troisième coup, un soldat allemand fut tué et quelques autres blessés. Au bout d'une heure de lutte, la garnison allemande se rendait et défilait dans Carmaux, la tête basse.</text:p>
        <text:h text:style-name="Heading_20_2" text:outline-level="2">Maquisards et Allemands nez à nez</text:h>
        <text:p text:style-name="Text_20_body">En même temps, une colonne de renforts allemande venant d'Albi se rencontrait au Garric avec le maquis Lenoir : maquisards et Allemands se trouvèrent nez à nez. Il y eut surprise des deux côtés. Le combat s'engage. Les maquisards tinrent Le Garric pendant six heures, mais devant la supériorité numérique et matérielle de l'ennemi, les maquisards furent obligés de se replier en direction de Pouzounac.</text:p>
        <text:p text:style-name="Text_20_body">Des renforts du groupe espagnol puis une section du maquis Baron permirent de stopper la colonne allemande. Le combat redouble de violence mais les renforts de plusieurs maquis permettront de détruire les voies de communication entre Albi et Carmaux et entre Rodez et Carmaux. Le 18 août au matin, les Allemands, démoralisés et ayant perdu de nombreux officiers, renoncent. C'est la déroute allemande complète. Le matériel lourd des Allemands tombe entre les mains des maquis.</text:p>
        <text:p text:style-name="Text_20_body">Le jour même de la libération de Carmaux (16 et 17 août), un triple parachutage a permis d'armer 600 résistants.</text:p>
        <text:p text:style-name="Text_20_body">Plus de 500 containers, soit environ 75 à 80 tonnes de matériels, tombèrent à Lucante. Ils contenaient des armes (mitrailleuses, mitraillettes, FM, fusils américains), des munitions, des explosifs, des vêtements, de l'équipement, des produits pharmaceutiques, de la nourriture.</text:p>
        <text:p text:style-name="Text_20_body">Les armes permirent d'équiper 4 000 résistants du Tarn et de l'Aveyron : maquis Antoine, maquis Duguesclin (Prévinquières), maquis Lenoir, maquis Stalingrad (Tarn).</text:p>
        <text:p text:style-name="Horizontal_20_Line"/>
        <text:h text:style-name="Heading_20_2" text:outline-level="2"><text:soft-page-break/>Femme du colonel Veny</text:h>
        <text:p text:style-name="Text_20_body">Ce texte nous a été confié par la fille de Martine Lavigne-Delville, qui était l'épouse du colonel Vény, responsable de la Résistance dans le Languedoc et en Midi-Pyrénées</text:p>
        <text:p text:style-name="P1">Martine Lavigne-Delvill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Free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lin </meta:initial-creator>
    <meta:creation-date>2014-08-13T17:13:24</meta:creation-date>
    <dc:date>2014-08-13T17:13:59</dc:date>
    <dc:creator>jplin </dc:creator>
    <meta:editing-duration>P0D</meta:editing-duration>
    <meta:editing-cycles>1</meta:editing-cycles>
    <meta:document-statistic meta:table-count="0" meta:image-count="0" meta:object-count="0" meta:page-count="2" meta:paragraph-count="15" meta:word-count="553" meta:character-count="3476" meta:non-whitespace-character-count="2938"/>
    <meta:generator>LibreOffice/3.5$Linux_X86_64 LibreOffice_project/350m1$Build-2</meta:generator>
  </office:meta>
</office:document-meta>
</file>