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position</text:h>
      <text:p text:style-name="Text_20_body"><text:span text:style-name="T1">Le vernissage de l'exposition «Désobéir pour sauver» a eu lieu hier, samedi 16 août à la Quincaillerie. Anne Blanc maire de </text:span><text:a xlink:type="simple" xlink:href="http://www.ladepeche.fr/communes/naucelle,12169.html"><text:span text:style-name="T1">Naucelle</text:span></text:a><text:span text:style-name="T1"> a remercié tous les présents, l'office de tourisme et tous les bénévoles qui se sont investis dans la préparation de cette manifestation pour la commémoration du 70e anniversaire de la Libération. Elle a rappelé l'importance du devoir de mémoire et invité les parents à visiter cette exposition avec leurs enfants.</text:span></text:p>
      <text:p text:style-name="P1">La présidente de l'O.T. Josiane Marty a indiqué que c'est dans le cadre d'un partenariat avec «Les Amis de Villelongue» que l'OT est impliqué dans la préparation de cet événement.»</text:p>
      <text:p text:style-name="P1">Un des objectifs est de mettre en avant le tourisme de mémoire, indispensable pour la construction des générations futures… Il était donc nécessaire et logique de participer à cette commémoration en accueillant entre autres cette exposition de l'ONAC qui met en valeur des comportements courageux comme celui du gendarme Marcellin Cazals natif de Quins»…</text:p>
      <text:p text:style-name="P1">Le programme aujourd'hui</text:p>
      <text:p text:style-name="P1">9 h 30 : Premier tour de ville de véhicules d'époque ;</text:p>
      <text:p text:style-name="P1">10 heures. Rassemblement place des Libertés ; 10 h 30. Défilé exceptionnel en musique et radio Londres avec des véhicules et des figurants costumés. Arrêts animés : Place Marcellin Cazals, hommage aux 29 Juifs déportés et aux Justes.</text:p>
      <text:p text:style-name="P1">Place Jean Boudou/exposition «Désobéir pour sauver : dans la police et la gendarmerie».</text:p>
      <text:p text:style-name="P1">Monument aux morts/hommages ; 12 h 30. Vin d'Honneur offert par la ville.</text:p>
      <text:p text:style-name="P1">Possibilité de restauration sur place (10 €).</text:p>
      <text:p text:style-name="P1">15 heures à 18 heures à Lucante :</text:p>
      <text:p text:style-name="P1">Zone le Plô, terrain de parachutage «Les Tilleuls», Lucante (suivre le fléchage à partir de Naucelle) : exposition de matériels d'époque rassemblés dans la grange historique ayant servi au stockage ; table d'orientation ; visite du site de Villelongue (musée du Maquis Antoine dans la chapelle). Accessible par un sentier ou en voiture.</text:p>
      <text:p text:style-name="P1">15 h 30 : parachutages.</text:p>
      <text:p text:style-name="P1">Dès 20 heures à Naucelle : soirée sur la Résistance à la salle des fêtes (entrée libre) ; spectacle, musique, poésie, vidéo avec la participation de jeunes ; conférence et débat.</text:p>
      <text:p text:style-name="Text_20_body"><text:span text:style-name="Emphasis">Musée de la Résistance du Maquis Antoine Tarn Aveyron</text:span></text:p>
      <text:p text:style-name="Text_20_body"><text:span text:style-name="Emphasis">Ouverture les 16, 17 et 18 août et tous les dimanches jusqu'au 14 septembre de 15 heures à 18 heur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lin </meta:initial-creator>
    <meta:creation-date>2014-08-18T18:00:52</meta:creation-date>
    <dc:date>2014-08-18T18:01:54</dc:date>
    <dc:creator>jplin </dc:creator>
    <meta:editing-duration>P0D</meta:editing-duration>
    <meta:editing-cycles>1</meta:editing-cycles>
    <meta:document-statistic meta:table-count="0" meta:image-count="0" meta:object-count="0" meta:page-count="1" meta:paragraph-count="16" meta:word-count="369" meta:character-count="2231" meta:non-whitespace-character-count="1878"/>
    <meta:generator>LibreOffice/3.5$Linux_X86_64 LibreOffice_project/350m1$Build-2</meta:generator>
  </office:meta>
</office:document-meta>
</file>