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margin-top="0cm" fo:margin-bottom="0cm" fo:text-align="end" style:justify-single-word="false"/>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mmage émouvant place Marcellin-Cazals</text:h>
      <text:p text:style-name="P2">Dès 10 heures, ce dimanche matin, la foule affluait. On notait la présence de nombreuses personnalités et d'élus autour de Mme le préfet, des sénateurs et de la présidente de la CCN, de M. le président de l'Association pour la mémoire des Juifs de l'Aveyron, de M. le président des Amis de Villelongue, de M. le directeur de l'Office départemental des anciens combattants et victimes de guerre, de M. le président de l'Association des anciens combattants du Naucellois, des chefs de délégations…</text:p>
      <text:p text:style-name="Text_20_body"><text:span text:style-name="T1">Le cortège constitué s'est rendu place Marcellin-Cazals où Pierre Cluzel, premier adjoint, a pris la parole «pour honorer d'abord deux Justes parmi les nations attachés à notre territoire et retenus par l'Institut commémoratif des martyrs et des héros de la Shoah Yad Vashem, Marcellin Cazals, natif de Quins, qui participa au sauvetage de plus de deux cents Juifs et résistants en Lozère dans la ville du Malzieu; Philémon Dumoulin, natif de Villefranche-de-Rouergue, qui fut curé de Crespin et qui participa au sauvetage de nombreux Juifs réfugiés dans le village de Vimenet… pour honorer les 29 Juifs dont 6 enfants réfugiés sur le canton de </text:span><text:a xlink:type="simple" xlink:href="http://www.ladepeche.fr/communes/naucelle,12169.html"><text:span text:style-name="T1">Naucelle</text:span></text:a><text:span text:style-name="T1">, déportés vers les camps de la mort de 1942 à 1944 d'où ils ne sont jamais revenus… En ce lieu même porteur d'une grande symbolique et d'une saisissante émotion, s'élevait un immeuble. L'un des logements était occupé par la famille juive Urbach, le père Jacob, la mère Ruchla et leurs trois enfants : Simon l'aîné et ses plus jeunes frères et sœur Armand et Sabine, furent emmenés au petit matin du 26 août 1942 puis via Rivesaltes et Drancy déportés vers les camps d'Auschwitz et Maïdanek. Ce sinistre matin-là, ce sont 25 réfugiés qui furent raflés».</text:span></text:p>
      <text:p text:style-name="P2">De jeunes Naucellois ont déposé une rose rouge pour chaque adulte, une rose blanche pour chacun des enfants et adolescents. Après quelques instants de recueillement, la chorale des 100 Vallées a interprété «Nuit et Brouillard» mais auparavant on a entendu un enregistrement de Marcellin Cazals qui disait «lorsque j'envoyais les gendarmes au domicile intéressé, ils ne trouvaient personne».</text:p>
      <text:p text:style-name="P2">La cérémonie terminée, le défilé s'est poursuivi jusqu'à la place des Libertés.</text:p>
      <text:p text:style-name="P3">La Dépêche du Mid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Free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lin </meta:initial-creator>
    <meta:creation-date>2014-08-19T10:14:58</meta:creation-date>
    <dc:date>2014-08-19T10:16:16</dc:date>
    <dc:creator>jplin </dc:creator>
    <meta:editing-duration>P0D</meta:editing-duration>
    <meta:editing-cycles>1</meta:editing-cycles>
    <meta:document-statistic meta:table-count="0" meta:image-count="0" meta:object-count="0" meta:page-count="1" meta:paragraph-count="6" meta:word-count="361" meta:character-count="2227" meta:non-whitespace-character-count="1872"/>
    <meta:generator>LibreOffice/3.5$Linux_X86_64 LibreOffice_project/350m1$Build-2</meta:generator>
  </office:meta>
</office:document-meta>
</file>