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margin-top="0cm" fo:margin-bottom="0cm" fo:text-align="end" style:justify-single-word="false"/>
    </style:style>
    <style:style style:name="T1" style:family="text">
      <style:text-properties style:font-name="Times New Roman1"/>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ucelle le 17 août 2014</text:h>
      <text:p text:style-name="P1">Une journée d'hommage et de souvenir s'est tenue, hier, dans le Sud-Ouest du département à l'occasion du 70e anniversaire de la libération et à Sainte-Radegonde pour les 70 ans du massacre de 30 personnes, fusillées par les Nazis.</text:p>
      <text:p text:style-name="P1">Jeeps américaines, anglaises, françaises et les mythiques Citroën, symboles de la résistance et des forces françaises de l'intérieur ont ouvert le défilé, hier, à Naucelle, à l'occasion du 70e anniversaire de la libération du Sud-Ouest aveyronnais. Puis, personnalités civiles et militaires, dont la sénatrice Anne-Marie Escoffier, le préfet Cécile Pozzo di Borgo, le fils du Maquis Antoine et président de l'association des compagnons de Villelongue, Camille Pech et également le maire de Naucelle Anne Blanc se sont recueillis place Marcellin Cazals, en hommage aux 29 enfants juifs naucellois déportés à Auschwitz. Plusieurs discours ont ensuite été tenus devant le monument aux morts, où près de 600 personnes étaient rassemblées.</text:p>
      <text:p text:style-name="P1">L'après-midi, deux parachutistes du 8e RPIM ont fait une démonstration, à Lucante sur le terrain de parachutage de 1944. La journée s'est achevée par un débat, à la salle polyvalente de Naucelle, en présence de conférenciers qui ont relaté les faits marquants des résistants entre 1943 et 1945.</text:p>
      <text:p text:style-name="P1">«C'était l'apothéose de voir les anciens du Maquis mis à l'honneur devant le monument aux morts. J'ai une grande pensée pour mon père. Cette journée est une réussite», souligne ému Camille Pech.</text:p>
      <text:h text:style-name="Heading_20_2" text:outline-level="2">Rando mémoire à Sainte-Radegonde</text:h>
      <text:p text:style-name="Text_20_body"><text:span text:style-name="T2">Pour les 70 ans du massacre de Sainte-Radegonde, une «rando mémoire», longue de 8 kilomètres a rassemblé 60 participants, hier. Tous sont partis de </text:span><text:a xlink:type="simple" xlink:href="http://www.ladepeche.fr/communes/rodez,12202.html"><text:span text:style-name="T2">Rodez</text:span></text:a><text:span text:style-name="T2"> et ont rejoint la commune où 30 personnes ont été fusillées par les Nazis le 17 août 1944. En fin d'après-midi, s'est tenue une cérémonie commémorative en présence des autorités locales et départementales, au Mémorial de la résistance et de la déportation. «Le 17 août 1944, 30 personnes emprisonnées à la caserne de Rodez ont été transportées à Sainte-Radegonde puis attachées par deux, elles ont été fusillées vers 18 heures. Nous avons décidé, avec l'ONAC de créer cette randonnée pour se souvenir et pour ne pas oublier ce massacre. Nous passons, à Rodez, par les lieux stratégiques de la seconde guerre mondiale et ensuite par la voie romaine. J'espère que nous allons réussir à transmettre cette mémoire aux jeunes, afin qu'elle se perpétue», a confié Michel Longuet, le président du comité départemental de randonnée de la randonnée pédestre.</text:span></text:p>
      <text:p text:style-name="P2">La Dépêche du Mid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8T17:49:47</meta:creation-date>
    <dc:date>2014-08-18T17:52:40</dc:date>
    <dc:creator>jplin </dc:creator>
    <meta:editing-duration>P0D</meta:editing-duration>
    <meta:editing-cycles>1</meta:editing-cycles>
    <meta:document-statistic meta:table-count="0" meta:image-count="0" meta:object-count="0" meta:page-count="1" meta:paragraph-count="8" meta:word-count="403" meta:character-count="2529" meta:non-whitespace-character-count="2134"/>
    <meta:generator>LibreOffice/3.5$Linux_X86_64 LibreOffice_project/350m1$Build-2</meta:generator>
  </office:meta>
</office:document-meta>
</file>