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Text_20_body">
      <style:paragraph-properties fo:margin-top="0cm" fo:margin-bottom="0cm" fo:text-align="end" style:justify-single-word="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Parachutages</text:p>
      <text:p text:style-name="Text_20_body">Suite de notre série sur le maquis Antoine. «La Dépêche du Midi» s'associe aux Compagnons de Villelongue pour participer au devoir collectif de mémoire.Diverses animations seront proposées du 16 au 18 août pour commémorer la libération de Carmaux, première ville en France libérée par les seules forces françaises de l'intérieur. Aujourd'hui, zoom sur les parachutages de Lucante et portrait de René Fastré, l'artificier du maquis.</text:p>
      <text:p text:style-name="Text_20_body">Le maquis de Villelongue avait acquis, grâce à son organisation, la compétence de son commandement (Antoine Pech), la valeur de ses membres, la reconnaissance des autorités alliées (française et anglaise) de Londres : André Malraux, envoyé de De Gaulle, avait pu apprécier l'organisation résistante tarno-aveyronnaise. Le maquis Antoine s'était vu confier la difficile mission de récolter et de distribuer aux autres unités combattantes les parachutages alliés largués sur un terrain situé à Lucante, petit hameau à quelque 100 m de Villelongue, siège des maquisards.</text:p>
      <text:h text:style-name="Heading_20_2" text:outline-level="2">Le récit de René Litre</text:h>
      <text:p text:style-name="Text_20_body">René Litre se souvient : «J'avais 13 ans. Bien sûr, je n'ignorais pas la présence des maquisards installés à moins d'un kilomètre de chez moi. J'avais aussi conscience du danger que cela représentait pour moi et ma famille mais je vivais ces événements comme une aventure, presque un jeu. Pour autant, sans que nos proches ne nous aient spécialement invités à la plus grande discrétion, nous avions compris, nous les enfants, que la communauté du hameau vivait sous la menace d'une dénonciation provoquant une descente des Felgrau stationnés à Rodez : ni vu ni connu, la parole est d'argent et le silence est d'or face à un grand péril, tous les enfants du monde comprennent cela. ‘‘J'aime à regarder par la lucarne'', le message parvenu de Londres, reçu par les spécialistes radio du maquis et transmis aux responsables du hameau (Mazenc, Enjalbert, Poux, Litre, Mouly…), voulait dire : un parachutage aura lieu ce soir, vers 22 heures.</text:p>
      <text:p text:style-name="Text_20_body">à la nuit tombée, trois ou quatre phares d'auto alimentés par batteries étaient installés et baliseraient le terrain. Tous les acteurs (et nous aussi les enfants) étaient aux écoutes des ronronnements lointains presque inaudibles, puis plus fort, plus près, les voilà ! Un premier passage (parfois deux) au-dessus du plateau à la fois pour effectuer un repérage et pour tromper la vigilance des Allemands, les avions revenaient, descendaient au maximum et les parachutes multicolores déposaient au sol leurs diverses cargaisons. Les attelages sortaient des cours des fermes et rejoignaient les lieux supposés des points de chute : de nuit, sans vent, tout allait bien ; par vent d'autan, la récupération se compliquait, les containers (160 à 200 kg) pouvaient se retrouver dans un ravin, sur un arbre ou même (nous y reviendrons) sur un pylône électrique. Pour hisser ces lourdes charges sur les chariots, il fallait du muscle et les hommes en pleine force étaient rares. Tout devait être ramassé et caché dans des granges avant la levée du jour. Tous les habitants valides du hameau participaient à cette pénible et dangereuse opération. Certains containers souffraient dur à l'atterrissage et laissaient échapper leur contenu parmi lesquels nous les enfants nous chapardions quelques tablettes de chocolat, des bonbons et même des cigarettes. Chaque famille avait récupéré au moins un parachute qui, en ces temps de pénurie, était très utile pour confectionner des vêtements, j'en avais moi-même ramené un à ma mère qui, couturière de métier, en avait fait bon usage.</text:p>
      <text:h text:style-name="Heading_20_2" text:outline-level="2">Parachutes égarés</text:h>
      <text:p text:style-name="Text_20_body">Revenons aux parachutes égarés. Une nuit, un parachute est tombé sur la ligne électrique et s'est enflammé instantanément, mettant le feu aux munitions du container : pétarades ! Les hommes de garde du poste du maquis donnent l'alerte et montent au plateau, croyant à une descente allemande effectuant des représailles sur les villageois.</text:p>
      <text:p text:style-name="Text_20_body"><text:soft-page-break/>Quitte pour la peur mais les fusils n'avaient plus de crosses et ne furent pas livrés. J'en ai gardé un avec lequel avec mes camarades nous nous entraînions au tir et à la guerre sur un hêtre à la lisière des bois et il m'arrive de penser au bûcheron (et sa tronçonneuse !) qui l'abattra.»</text:p>
      <text:p text:style-name="Text_20_body">Est-il besoin de souligner combien ces villageois ont fait preuve de courage ! Apprécions à leur juste valeur les risques qu'ils ont pris pour la contribution à la victoire finale, vers la Libération de notre pays. Face à une dénonciation, quels étaient leurs moyens de protection ? Les maquisards étaient retranchés dans leurs caches, ils étaient armés et mobiles : l'ennemi évitait de les attaquer. Notons aussi l'unité de pensée et d'action de ces habitants du hameau de Lucante, ils ne retirent aucune gloire de leur combat, de leur énorme prise de risque, et considèrent qu'ils n'ont fait que leur devoir.</text:p>
      <text:p text:style-name="Text_20_body">En ce jour de 70e anniversaire de la libération de Carmaux, si une pensée va vers les combattants armés, rendons aussi hommage aux civils partout en France et particulièrement à Lucante qui non sans risque ont participé au recouvrement de la liberté.</text:p>
      <text:p text:style-name="Horizontal_20_Line"/>
      <text:h text:style-name="Heading_20_2" text:outline-level="2">«La grange Mazenc au Plot-de-Lucante»</text:h>
      <text:p text:style-name="Text_20_body">Le choix de la grange Mazenc au Plot-de-Lucante afin de recueillir les ballots parachutés n'a rien à voir avec le hasard. Nous avons interrogé Élie Mazenc.</text:p>
      <text:p text:style-name="Text_20_body"><text:span text:style-name="Strong_20_Emphasis">Votre grange a été retenue pour recueillir et cacher le produit des parachutages, pourquoi ?</text:span></text:p>
      <text:p text:style-name="Text_20_body">Ma grange se trouve être la plus près du siège du maquis Antoine à Villelongue. Le chemin en continuité de la route vicinale (actuellement sentier de randonnée) part directement de notre cour de ferme. Notre ferme isolée garantissait un maximum de discrétion et de confidentialité. Enfin, M. Paul Carles, un des fondateurs du maquis, avait entière confiance envers mon père dont les opinions politiques en faveur de la Résistance étaient affirmées. En 1939-40, les vrais résistants au régime fasciste de Vichy et aux envahisseurs se comptaient sur les doigts de la main.</text:p>
      <text:p text:style-name="Text_20_body"><text:span text:style-name="Strong_20_Emphasis">Cet engagement comportait des risques, il fallait les assumer ?</text:span></text:p>
      <text:p text:style-name="Text_20_body">Oui, au début, nous portions seuls ce fardeau mais c'était le sort de tous les résistants. Très vite, la grange s'est avérée trop petite et notre attelage de bœufs ne suffisait pas pour le ramassage des ballots. Puis tous les habitants du hameau de Lucante se sont joints à nous. Nous avons eu la chance de ne pas avoir eu de traître parmi nous et la solidarité a été totale. Il est vrai que dès le printemps et l'été «44», l'espoir de victoire avait changé de camp : les Russes fonçaient sur Berlin, De Lattre et les forces françaises d'Afrique avaient débarqué à Cavalaire et même les plus prudents s'engageaient dans la Résistance.</text:p>
      <text:p text:style-name="Horizontal_20_Line"/>
      <text:h text:style-name="Heading_20_2" text:outline-level="2">Portrait : René Fastré, l'artificier du maquis</text:h>
      <text:p text:style-name="Text_20_body">De toute la durée de la guerre 1939-1940, René Fastré a été de toutes les résistances, de tous les combats.</text:p>
      <text:p text:style-name="Text_20_body">Aîné d'une nombreuse famille, orphelin de son père, soutien de famille, René Fastré avait connu toutes les difficultés de la dure vie de l'époque : engagé dans l'armée où il reçoit une formation d'artificier (plus tard, il en fera un bon usage), entré à la mine à Carmaux où on s'en doute le contact avec la classe ouvrière militante avec entre autres les immigrés républicains espagnols, son engagement à gauche de la gauche, déjà solide, ne pouvait que se renforcer. Mobilisé en 1939, René Fastré est pris au piège des Flandres, fait prisonnier il se retrouve en stalag en Silésie. Après un accord entre les occupants et le gouvernement de Vichy (loi Scagini), il est autorisé à rentrer chez lui à Baraqueville au titre de soutien de famille. Pour cela, il doit s'engager à ne pas prendre les <text:soft-page-break/>armes ni contre la France de Vichy ni contre l'Allemagne : il signe !</text:p>
      <text:p text:style-name="Text_20_body">Cet engagement, il n'en tiendra aucun compte avec tous les risques encourus pour ce parjure.</text:p>
      <text:p text:style-name="Text_20_body">Marcel, son fils, raconte : «Lorsqu'il arrive à Baraqueville, il ne pèse plus de 45 kg mais il n'hésite pas deux jours, il entre en Résistance. Furtivement d'abord, c'est des contacts discrets avec les amis de gauche dont il connaît les orientations politiques : André Rudelle, Yvonne Calmettes, Georges Fastré mon oncle, mon grand-père. Il partait pour une nuit, pour deux jours, vers quelle réunion, vers quel petit (ou grand) sabotage. Ma mère, pourtant très engagée, était rongée d'inquiétude… Toute la famille était engagée dans les actions de résistance : mon grand-père cachait un Juif, ma mère était agent de liaison et mon père avait choisi le métier de puisatier et de carrier où sa formation d'artificier lui fut très utile et une excellente couverture pour ses actions au sein du maquis Antoine où il ne tarda pas à s'engager. Son ami René Gayrard, facteur de son métier, est invité gentiment à rejoindre le fameux STO. Un gendarme va le conduire jusqu'au train en gare de Carcenac. Mon père tient absolument à accompagner son ami. Arrivés au bord du train, les deux amis accèdent au compartiment, le représentant de l'ordre, sa mission terminée, attend le départ du train sans avoir vérifié que nos deux larrons étaient descendus à contre-voie et avaient pris le chemin de leur domicile et d'une cache pour l'ex-futur STO. Les représentants de l'ordre vichyste bernés renforcèrent, bien sûr, une surveillance rapprochée sur mon père. ‘‘M. Fastré, nous n'auriez pas par hasard des nouvelles de votre ami Gayrard ?». «Si, j'en ai, M. le gendarme, il va très bien ! Tenez, hier, j'ai reçu une lettre de lui, lisez vous-même, il est à Sète''. Bien sûr, la lettre avait été rédigée à Baraqueville, envoyée à Sète et repostée là-bas par un ami. Cela commençait à sentir le roussi pour mon père et il était grand temps de se mettre à l'abri. Ce fut donc direction Villelongue et le maquis Antoine où les dangers seraient certes réels mais différents et le serment qu'il avait fait de ne pas prendre les armes contre les nazis et contre l'état français allait voler en éclats, il prendrait les armes pour sa France à lui, la vraie France, la République. Les actions concrètes n'ont pas tardé à arriver : les embuscades, les sabotages, les dynamitages, se sont succédé jusqu'à la victoire finale concrétisée par l'occupation du pays de ‘‘la bête immonde'' en Autriche. Le village de Baraqueville, car ce n'était qu'un village à l'époque, n'a pas été en reste en matière de résistance au nazisme et au fascisme. André Rudelle fut un des fers de lance du maquis Antoine, Gabriel Viarouge, Georges Fastré, Raymond Bonnefis, Fernand Pascal, et j'en oublie, prirent la clandestinité et les armes mais n'oublions pas ceux qui sur place résistèrent plus sobrement mais avec pas moins de dangers. Je veux évoquer ma mère Marcelle et son amie Yvonne Calmettes qui assuraient les liaisons entre les personnes et les groupes, mon grand-père qui cachait des Juifs, le docteur Parents qui soigna mon père vraiment mal en point au retour du stalag et donna des soins à des maquisards, ce qui lui valut de la part des Allemands une rafale de fusil-mitrailleur dans la porte de son cabinet, le pharmacien Jaudon fournissant des médicaments aux réfractaires et hors-la-loi divers. Tous ceux résistants anonymes discrets et efficaces dont personne n'a souligné les actions couraient un danger beaucoup plus grand que les résistants armés. Ils étaient sans défense face à la milice et à l'armée allemande, personne pour les protéger. Ils ont fait leur devoir sans revendiquer ni gloire ni décoration et au moment de ces journées du souvenir, après 70 ans, hommage leur soit rendu, ils font partie des héros de la Résistance. Les héros parlent très peu de leurs exploits, surtout lorsqu'ils étaient dramatiques. Mon père ne parlait pas beaucoup de cette époque, je sais qu'il avait participé au dynamitage du pont de Radamax, paralysant le trafic des convois allemands entre Albi et Rodez. Lors de la libération de Carmaux, il avait tenu seul au fusil-mitrailleur une position stratégique avec la peur d'être blessé et de ne pouvoir bénéficier d'aucun secours. Après l'occupation en Autriche, il rentre à Baraqueville avec le grade d'adjudant et il a été versé dans une unité de réserve».</text:p>
      <text:p text:style-name="Text_20_body">Tous ceux qui ont connu René Fastré (Armand Fraysse, André Rudelle, Fernand Andrieu) se montrent très élogieux sur son courage, son engagement, ses qualités techniques et son humanisme.</text:p>
      <text:p text:style-name="P2">La Dépêche du Midi</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FreeSans1" svg:font-family="FreeSans"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Droid Sans" style:font-size-asian="18pt" style:font-weight-asian="bold" style:font-name-complex="FreeSans" style:font-size-complex="18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plin </meta:initial-creator>
    <meta:creation-date>2014-08-18T18:07:25</meta:creation-date>
    <dc:date>2014-08-18T18:09:19</dc:date>
    <dc:creator>jplin </dc:creator>
    <meta:editing-duration>P0D</meta:editing-duration>
    <meta:editing-cycles>1</meta:editing-cycles>
    <meta:document-statistic meta:table-count="0" meta:image-count="0" meta:object-count="0" meta:page-count="3" meta:paragraph-count="24" meta:word-count="2014" meta:character-count="12177" meta:non-whitespace-character-count="10187"/>
    <meta:generator>LibreOffice/3.5$Linux_X86_64 LibreOffice_project/350m1$Build-2</meta:generator>
  </office:meta>
</office:document-meta>
</file>